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Kliuw 3 het aanbouwen van een serr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daard, Kliuw 3 OV20180881 het aanbouwen van een serre in strijd met het bestemmingsplan (26-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8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8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8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daard, Kliuw 3 het aanbouwen van een serr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80</meta:user-defined>
    <meta:user-defined meta:name="OVERHEIDop.GmbID/DC.identifier">gmb-2018-237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J 3</meta:user-defined>
    <meta:user-defined meta:name="OVERHEIDop.woonplaats">Hidaard</meta:user-defined>
    <meta:user-defined meta:name="OVERHEIDop.straatnaam">Kliuw</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072 564898</meta:user-defined>
    <meta:user-defined meta:name="OVERHEIDop.versieInformatie"/>
  </office:meta>
</office:document-meta>
</file>