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4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een besluit genomen op de aanvraag met zaaknummer OV-2018-0441 voor een omgevingsvergunning voor het kappen van een den in de voortuin op locatie Kampweg 40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97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7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7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4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79</meta:user-defined>
    <meta:user-defined meta:name="OVERHEIDop.GmbID/DC.identifier">gmb-2018-23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39.8 458864.05</meta:user-defined>
    <meta:user-defined meta:name="OVERHEIDop.versieInformatie"/>
  </office:meta>
</office:document-meta>
</file>