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abij N470 en Kruithuisplein Delfgauw ,onderhoud en verbreden N470 - tussen rotondes Ruyven en Kruithuisplein   </text:p>
      <text:section text:name="zakelijke-mededeling_id1-3-2" text:style-name="zakelijke-mededeling">
        <text:section text:name="zakelijke-mededeling-tekst_id1-3-2-1" text:style-name="zakelijke-mededeling-tekst">
          <text:section text:name="tekst_id1-3-2-1-1" text:style-name="tekst">
            <text:p text:style-name="common-al">Voor                                     onderhoud en verbreden N470 - tussen rotondes Ruyven en Kruithuisplein   </text:p>
            <text:p text:style-name="common-al">OLO-nummer                   3969601</text:p>
            <text:p text:style-name="common-al">Dossiernummer              O18-1379 </text:p>
            <text:p text:style-name="common-al">Locatie                                 nabij N470 en Kruithuisplein Delfgauw                 </text:p>
            <text:p text:style-name="common-al">Datum ontvangst            2 nov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797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7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7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abij N470 en Kruithuisplein Delfgauw ,onderhoud en verbreden N470 - tussen rotondes Ruyven en Kruithuis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78</meta:user-defined>
    <meta:user-defined meta:name="OVERHEIDop.GmbID/DC.identifier">gmb-2018-237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LE 1</meta:user-defined>
    <meta:user-defined meta:name="OVERHEIDop.woonplaats">Pijnacker</meta:user-defined>
    <meta:user-defined meta:name="OVERHEIDop.straatnaam">Aag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764 446455</meta:user-defined>
    <meta:user-defined meta:name="OVERHEIDop.versieInformatie"/>
  </office:meta>
</office:document-meta>
</file>