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haven en route door Nijmegen: 17 november 2018 Waalhaven en route door Nijmegen Intocht Sinterklaa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18</text:p>
            <text:p text:style-name="common-al">
            <text:span text:style-name="nadrukvet">Omschrijving: </text:span>17 november 2018 Waalhaven en route door Nijmegen Intocht Sinterklaas (Waalhaven en route door Nijmegen)</text:p>
            <text:p text:style-name="common-al">
            <text:span text:style-name="nadrukvet">Activiteiten: </text:span>; </text:p>
            <text:p text:style-name="common-al">
            <text:span text:style-name="nadrukvet">Zaaknummer: </text:span>Z18.04244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0-09-2018</text:p>
            <text:p text:style-name="common-al">
            <text:span text:style-name="nadrukvet">Definitieve beschikking verzonden: </text:span>06-11-2018</text:p>
            <text:p text:style-name="common-al">
            <text:span text:style-name="nadrukvet">Einddatum bezwaartermijn: </text:span>18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november 2018 tot en met 18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3098BE6-D66B-4A17-9700-8B54651040BD" xlink:type="simple">http://www.nijmegen.nl/vergunningpagina/?guid=A3098BE6-D66B-4A17-9700-8B54651040B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7975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75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haven en route door Nijmegen: 17 november 2018 Waalhaven en route door Nijmegen Intocht Sinterklaas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75</meta:user-defined>
    <meta:user-defined meta:name="OVERHEIDop.GmbID/DC.identifier">gmb-2018-2379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1AG 1d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38.88 429290.99</meta:user-defined>
    <meta:user-defined meta:name="OVERHEID.EPSG28992/DC.spatial">187570.97 429175.21</meta:user-defined>
    <meta:user-defined meta:name="OVERHEIDop.versieInformatie"/>
  </office:meta>
</office:document-meta>
</file>