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3001: 18 november 2018, Leuvensbroek 3001, Intocht Sinterklaas Lindenhol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18</text:p>
            <text:p text:style-name="common-al">
            <text:span text:style-name="nadrukvet">Omschrijving: </text:span>18 november 2018, Leuvensbroek 3001, Intocht Sinterklaas Lindenholt (Leuvensbroek 3001)</text:p>
            <text:p text:style-name="common-al">
            <text:span text:style-name="nadrukvet">Activiteiten: </text:span>; </text:p>
            <text:p text:style-name="common-al">
            <text:span text:style-name="nadrukvet">Zaaknummer: </text:span>Z18.0423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9-2018</text:p>
            <text:p text:style-name="common-al">
            <text:span text:style-name="nadrukvet">Definitieve beschikking verzonden: </text:span>06-11-2018</text:p>
            <text:p text:style-name="common-al">
            <text:span text:style-name="nadrukvet">Einddatum bezwaartermijn: </text:span>18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november 2018 tot en met 18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BAE7015-6573-4523-9BBD-7201FE252B93" xlink:type="simple">http://www.nijmegen.nl/vergunningpagina/?guid=2BAE7015-6573-4523-9BBD-7201FE252B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97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7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7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vensbroek 3001: 18 november 2018, Leuvensbroek 3001, Intocht Sinterklaas Lindenhol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974</meta:user-defined>
    <meta:user-defined meta:name="OVERHEIDop.GmbID/DC.identifier">gmb-2018-237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XC 11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109.07 427137.13</meta:user-defined>
    <meta:user-defined meta:name="OVERHEIDop.versieInformatie"/>
  </office:meta>
</office:document-meta>
</file>