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624</text:p>
            <text:p text:style-name="common-al">OLO-nummer: 3443715</text:p>
            <text:p text:style-name="common-al">Datum indiening: 29 januari 2018</text:p>
            <text:p text:style-name="common-al">Omschrijving: plaatsen van zonnepanelen in weiland tbv</text:p>
            <text:p text:style-name="common-al">Adres: Molenstraat 16 Gendt    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7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797</meta:user-defined>
    <meta:user-defined meta:name="OVERHEIDop.GmbID/DC.identifier">gmb-2018-2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M 16</meta:user-defined>
    <meta:user-defined meta:name="OVERHEIDop.woonplaats">Gend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267 432304</meta:user-defined>
    <meta:user-defined meta:name="OVERHEIDop.versieInformatie"/>
  </office:meta>
</office:document-meta>
</file>