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nabij N470 en Kruithuisweg Delfgauw, verbreden N470 - toerit en rotonde Kruithuisplein  </text:p>
      <text:section text:name="zakelijke-mededeling_id1-3-2" text:style-name="zakelijke-mededeling">
        <text:section text:name="zakelijke-mededeling-tekst_id1-3-2-1" text:style-name="zakelijke-mededeling-tekst">
          <text:section text:name="tekst_id1-3-2-1-1" text:style-name="tekst">
            <text:p text:style-name="common-al">Voor                                     verbreden N470 - toerit en rotonde Kruithuisplein  </text:p>
            <text:p text:style-name="common-al">OLO-nummer                   4011721</text:p>
            <text:p text:style-name="common-al">Dossiernummer              O18-1378 </text:p>
            <text:p text:style-name="common-al">Locatie                                 nabij N470 en Kruithuisweg Delfgauw                  </text:p>
            <text:p text:style-name="common-al">Datum ontvangst            2 november 2018</text:p>
            <text:p text:style-name="common-al">Bovenstaande aanvraag heeft een informerend karakter en biedt op dit moment geen mogelijkheid hiertegen bezwaar te maken of beroep aan te tekenen. Bezwaar of beroep is pas mogelijk na verlening van de vergun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7968</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68</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68</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 nabij N470 en Kruithuisweg Delfgauw, verbreden N470 - toerit en rotonde Kruithuis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968</meta:user-defined>
    <meta:user-defined meta:name="OVERHEIDop.GmbID/DC.identifier">gmb-2018-237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2LE 1</meta:user-defined>
    <meta:user-defined meta:name="OVERHEIDop.woonplaats">Pijnacker</meta:user-defined>
    <meta:user-defined meta:name="OVERHEIDop.straatnaam">Aag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764 446455</meta:user-defined>
    <meta:user-defined meta:name="OVERHEIDop.versieInformatie"/>
  </office:meta>
</office:document-meta>
</file>