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8 een besluit genomen op de aanvraag met zaaknummer OV-2018-0458 voor een omgevingsvergunning voor het kappen van een walnoot in de achtertuin op locatie Oranjelaan 2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96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6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6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laan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66</meta:user-defined>
    <meta:user-defined meta:name="OVERHEIDop.GmbID/DC.identifier">gmb-2018-237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V 2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03.49 466086.65</meta:user-defined>
    <meta:user-defined meta:name="OVERHEIDop.versieInformatie"/>
  </office:meta>
</office:document-meta>
</file>