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verkoop van vis, 1 juni t/m 30 september voor de jaren 2019, 2020, 2021, 2022 en 2023, Mesdag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novem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Vent- en standplaats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Seizoenstandplaatsvergunning voor de verkoop van vis, Mesdaglaan in de periode van 1 juni t/m 30 september voor de jaren 2019, 2020, 2021, 2022 en 2023 (29-10-2018) alle postcodes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796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6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6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verkoop van vis, 1 juni t/m 30 september voor de jaren 2019, 2020, 2021, 2022 en 2023, Mesdag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960</meta:user-defined>
    <meta:user-defined meta:name="OVERHEIDop.GmbID/DC.identifier">gmb-2018-237960</meta:user-defined>
    <meta:user-defined meta:name="OVERHEID.TaxonomieBeleidsagenda/OVERHEID.category">Werk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E 31</meta:user-defined>
    <meta:user-defined meta:name="OVERHEIDop.woonplaats">Maassluis</meta:user-defined>
    <meta:user-defined meta:name="OVERHEIDop.straatnaam">Mesdaglaan</meta:user-defined>
    <meta:user-defined meta:name="OVERHEID.PostcodeHuisnummer/OVERHEIDop.postcodeHuisnummer">3141HG 8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67 437326</meta:user-defined>
    <meta:user-defined meta:name="OVERHEID.EPSG28992/DC.spatial">77534 437203</meta:user-defined>
    <meta:user-defined meta:name="OVERHEIDop.versieInformatie"/>
  </office:meta>
</office:document-meta>
</file>