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sedastraat 2 in Zelhem, het veranderen van een uitri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besluit genomen op de aanvraag voor een omgevingsvergunning. De aanvraag is geregistreerd onder kenmerk SXO58509517. De aanvraag gaat over het veranderen van een uitrit aan de Resedastraat 2 in Zelhem. De bezwaartermijn start op 8 november 2018.</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7959</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9</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7959</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Resedastraat 2 in Zelhem, het veranderen van e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7959</meta:user-defined>
    <meta:user-defined meta:name="OVERHEIDop.GmbID/DC.identifier">gmb-2018-2379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ZP 2</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8-65027</meta:user-defined>
    <meta:user-defined meta:name="OVERHEIDop.externeBijlage">vergunning|exb-2018-65028</meta:user-defined>
    <meta:user-defined meta:name="OVERHEID.EPSG28992/DC.spatial">220709.95 447372.9</meta:user-defined>
    <meta:user-defined meta:name="OVERHEID.EPSG28992/DC.spatial">220700.2 447386</meta:user-defined>
    <meta:user-defined meta:name="OVERHEIDop.versieInformatie"/>
  </office:meta>
</office:document-meta>
</file>