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kerk 5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18 een aanvraag voor een omgevingsvergunning ontvangen. Dit betreft het plaatsen van een dakopbouw en het vervangen van kozijnen ter plaatse van de Buitenkerk 59 in Bodegraven. De aanvraag is geregistreerd onder kenmerk 20182786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95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5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5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kerk 5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56</meta:user-defined>
    <meta:user-defined meta:name="OVERHEIDop.GmbID/DC.identifier">gmb-2018-23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C 5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563 456481</meta:user-defined>
    <meta:user-defined meta:name="OVERHEIDop.versieInformatie"/>
  </office:meta>
</office:document-meta>
</file>