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Terlostraat 7 in Bergeijk, brandveilig gebruiken  van Gemeenschapshuis 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98</text:p>
            <text:p text:style-name="common-al">Meldingsdatum: 11 oktober 2018</text:p>
            <text:p text:style-name="common-al">Omschrijving: Terlostraat 7 in Bergeijk, brandveilig gebruiken  van Gemeenschapshuis Terlo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795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5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Terlostraat 7 in Bergeijk, brandveilig gebruiken  van Gemeenschapshuis T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55</meta:user-defined>
    <meta:user-defined meta:name="OVERHEIDop.GmbID/DC.identifier">gmb-2018-237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34.83 368941.94</meta:user-defined>
    <meta:user-defined meta:name="OVERHEIDop.versieInformatie"/>
  </office:meta>
</office:document-meta>
</file>