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Hervensebaan 1,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de gemeentelijke Inspraakverordening</text:p>
            <text:p text:style-name="common-al">Het college van burgemeester en wethouders maakt bekend dat het voorontwerpbestemmingsplan ‘Hervensebaan 1’ (NL.IMRO.0796.0002391-1201) met ingang van 12 november 2018 gedurende zes weken ter inzage ligt. Het plangebied ligt aan de Bruistensingel en de Hervensebaan en grenst direct aan de spoorlijn Nijmegen-’s-Hertogenbosch.</text:p>
            <text:p text:style-name="common-al"/>
            <text:p text:style-name="common-al">Dit plan maakt de transformatie mogelijk van het voormalige kantoorgebouw van KPN naar een woongebouw en ook de bouw van nieuwe vleugel aan de Bruistensingel. In totaal wil ABB Ontwikkeling B.V. hier maximaal 275 woningen mogelijk maken. Hiermee maakt het college van burgemeester en wethouders ook bekend, op grond van artikel 1.3.1 Besluit ruimtelijke ordening, dat het een voorontwerpbestemmingsplan voorbereidt waarbij sprake is van ruimtelijke ontwikkelingen.</text:p>
            <text:p text:style-name="common-al"/>
            <text:p text:style-name="common-al">Op 27 november 2018 is er een inloopavond over dit plan. Deze vindt plaats in het voormalige kantoorgebouw van KPN zelf (Hervensebaan 1) van 18.30 tot 20.00 uur. U kunt binnen deze tijd binnenlopen wanneer het u uitkomt. Op deze avond zijn medewerkers van de gemeente en ABB Ontwikkeling B.V. aanwezig om uw vragen te beantwoorden. Er wordt geen presentatie gegeven.</text:p>
            <text:p text:style-name="common-al"/>
            <text:p text:style-name="common-al">Wilt u reageren? </text:p>
            <text:p text:style-name="common-al">In de periode dat het plan ter inzage ligt, kunt u schriftelijk of mondeling hierop reageren. Wilt u reageren op dit voorontwerpbestemmingsplan?</text:p>
            <text:list text:style-name="id1-3-2-1-1-10">
              <text:list-item text:style-override="id1-3-2-1-1-10-1">
                <text:number>•</text:number>
                <text:p text:style-name="al">Uw schriftelijke inspraakreactie kunt u sturen naar: Burgemeester en wethouders van ‘s-Hertogenbosch, Postbus 12345, 5200 GZ ’s-Hertogenbosch. Graag onder vermelding van zaaknummer 8426190.</text:p>
              </text:list-item>
              <text:list-item text:style-override="id1-3-2-1-1-10-2">
                <text:number>•</text:number>
                <text:p text:style-name="al">Ook is het mogelijk om uw inspraakreactie digitaal in te dienen met DigiD. U kunt daarvoor naar het <text:a xlink:href="https://formulieren.s-hertogenbosch.nl/formulier/nl-NL/Burgerzaken/scB06.aspx/scHeader/fStart" xlink:type="simple">digitale formulier</text:a> (ook via de URL: <text:a xlink:href="https://formulieren.s-hertogenbosch.nl/formulier/nl-NL/Burgerzaken/scB06.aspx/scHeader/fStart" xlink:type="simple">www.s-hertogenbosch.nl/digitaleinspraakreactie</text:a>).</text:p>
              </text:list-item>
              <text:list-item text:style-override="id1-3-2-1-1-10-3">
                <text:number>•</text:number>
                <text:p text:style-name="al">Wilt u mondeling een inspraakreactie indienen? Hiervoor kunt u terecht bij de heer L.J.A. Erps, tel. (073) 615 57 28. </text:p>
              </text:list-item>
            </text:list>
            <text:p text:style-name="common-al"/>
            <text:p text:style-name="common-al">Het voorontwerpbestemmingsplan ligt met bijbehorende stukken op grond van de gemeentelijke Inspraakverordening ter inzage in het Stadskantoor. Ook vindt u de stukken op onze internetsite <text:a xlink:href="https://www.s-hertogenbosch.nl/ruimtelijkeplannen/" xlink:type="simple">www.s-hertogenbosch.nl/ruimtelijkeplannen</text:a> of op <text:a xlink:href="http://www.ruimtelijkeplannen.nl/web-roo/roo/" xlink:type="simple">www.ruimtelijkeplannen.nl</text:a> (hier kunt u ook de authentieke bestanden vi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95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baan 1,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7954</meta:user-defined>
    <meta:user-defined meta:name="OVERHEIDop.GmbID/DC.identifier">gmb-2018-237954</meta:user-defined>
    <meta:user-defined meta:name="OVERHEID.TaxonomieBeleidsagenda/OVERHEID.category">Ruimte en infrastructuur | Organisatie en beleid</meta:user-defined>
    <meta:user-defined meta:name="OVERHEIDop.Ruimtelijkplan/OVERHEIDop.bekendmakingBetreffendePlan">NL.IMRO.0796.0002391-1201</meta:user-defined>
    <meta:user-defined meta:name="OVERHEIDop.referentienummer">8426190</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1</meta:user-defined>
    <meta:user-defined meta:name="OVERHEIDop.woonplaats">'s-Hertogenbosch</meta:user-defined>
    <meta:user-defined meta:name="OVERHEIDop.straatnaam">Hervensebaan</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50375 412571</meta:user-defined>
    <meta:user-defined meta:name="OVERHEIDop.versieInformatie"/>
  </office:meta>
</office:document-meta>
</file>