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Noordvliet 11 B.V. (Grillroom Piramide), in de nacht van 24 december 2018 op 25 december 2018 tot 03.45, 3142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nov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luitingstijden</text:span>
            </text:span>
          </text:p>
            <text:list text:style-name="id1-3-2-1-1-6">
              <text:list-item text:style-override="id1-3-2-1-1-6-1">
                <text:number>•</text:number>
                <text:p text:style-name="al">Noordvliet 11 B.V. (Grillroom Piramide), ontheffing om in de nacht van 24 december 2018 op 25 december 2018 tot 03.45 uur geopend te mogen zijn (30-10-2018) 3142C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795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Noordvliet 11 B.V. (Grillroom Piramide), in de nacht van 24 december 2018 op 25 december 2018 tot 03.45, 3142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53</meta:user-defined>
    <meta:user-defined meta:name="OVERHEIDop.GmbID/DC.identifier">gmb-2018-237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