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9 oktober 2018, Kievit 12 (sectienrs: F1536+1537), 5111 HD</text:span>
          </text:p>
            <text:p text:style-name="common-al">bouwen twee vakantiewoning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5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52</meta:user-defined>
    <meta:user-defined meta:name="OVERHEIDop.GmbID/DC.identifier">gmb-2018-237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