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ndveilig gebruik pand | bestaande uitrit aanpasse | Meke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CD | Mekelweg 8 | aanleg: bestaande uitrit aanpassen | 26-10-2018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94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randveilig gebruik pand | bestaande uitrit aanpasse | Mekel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47</meta:user-defined>
    <meta:user-defined meta:name="OVERHEIDop.GmbID/DC.identifier">gmb-2018-23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D 8</meta:user-defined>
    <meta:user-defined meta:name="OVERHEIDop.woonplaats">Delft</meta:user-defined>
    <meta:user-defined meta:name="OVERHEIDop.straatnaam">Mek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90 445785</meta:user-defined>
    <meta:user-defined meta:name="OVERHEIDop.versieInformatie"/>
  </office:meta>
</office:document-meta>
</file>