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randveilig gebruik pand | voormalig schoolgebouw incl. bijgebouwen slopen | Juniu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Z | Juniusstraat 6 | ontheffing diverse verplichtingen, Flora- en Faunawet: voormalig schoolgebouw incl. bijgebouwen slopen | 17-10-2018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94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4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4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randveilig gebruik pand | voormalig schoolgebouw incl. bijgebouwen slopen | Junius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45</meta:user-defined>
    <meta:user-defined meta:name="OVERHEIDop.GmbID/DC.identifier">gmb-2018-23794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XZ 6</meta:user-defined>
    <meta:user-defined meta:name="OVERHEIDop.woonplaats">Delft</meta:user-defined>
    <meta:user-defined meta:name="OVERHEIDop.straatnaam">Juniu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39 446000</meta:user-defined>
    <meta:user-defined meta:name="OVERHEIDop.versieInformatie"/>
  </office:meta>
</office:document-meta>
</file>