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5 oktober 2018, Kievit 12B 108, 5111HD</text:span>
          </text:p>
            <text:p text:style-name="common-al">kappen 3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4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43</meta:user-defined>
    <meta:user-defined meta:name="OVERHEIDop.GmbID/DC.identifier">gmb-2018-23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b 108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55 382088</meta:user-defined>
    <meta:user-defined meta:name="OVERHEIDop.versieInformatie"/>
  </office:meta>
</office:document-meta>
</file>