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lbournestraat 3, 1175 RM Lijnden,  RéVé Vastgoed B.V., het realiseren van een oprit, datum besluit: 2 november 2018 (datum besluit is datum bekendmaking), zaak 8527032, OLO-nummer: 387127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 </text:span>
          </text:p>
            <text:p text:style-name="last-al">Het besluit en de bijbehorende stukken zijn gedurende zes weken, na de verzenddatum van het besluit, in te zien op 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37940</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940</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940</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lbournestraat 3, 1175 RM Lijnden,  RéVé Vastgoed B.V., het realiseren van een oprit, datum besluit: 2 november 2018 (datum besluit is datum bekendmaking), zaak 8527032, OLO-nummer: 387127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7940</meta:user-defined>
    <meta:user-defined meta:name="OVERHEIDop.GmbID/DC.identifier">gmb-2018-237940</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5RM 3</meta:user-defined>
    <meta:user-defined meta:name="OVERHEIDop.woonplaats">Lijnden</meta:user-defined>
    <meta:user-defined meta:name="OVERHEIDop.straatnaam">Melbournestraat</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2781 484725</meta:user-defined>
    <meta:user-defined meta:name="OVERHEIDop.versieInformatie"/>
  </office:meta>
</office:document-meta>
</file>