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25 oktober 2018, Schaluinen 11B 356, 5111 HB</text:span>
          </text:p>
            <text:p text:style-name="common-al">bouwen schuurtje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93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3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3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936</meta:user-defined>
    <meta:user-defined meta:name="OVERHEIDop.GmbID/DC.identifier">gmb-2018-237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 356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11 381596</meta:user-defined>
    <meta:user-defined meta:name="OVERHEIDop.versieInformatie"/>
  </office:meta>
</office:document-meta>
</file>