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p het buitenterrein van de Bajes, Ouderkerk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393</text:span>
          </text:p>
            <text:p text:style-name="common-al">Gemeente Amstelveen heeft op 2 november 2018 een aanvraag evenementenvergunning ontvangen voor verkoop van kersbomen ten behoeve van KWF op 8 december 2018. De locatie is op het buitenterrein van de Bajes, Ouderkerker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93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op het buitenterrein van de Bajes, Ouderkerk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35</meta:user-defined>
    <meta:user-defined meta:name="OVERHEIDop.GmbID/DC.identifier">gmb-2018-237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5.59 479408.45</meta:user-defined>
    <meta:user-defined meta:name="OVERHEIDop.versieInformatie"/>
  </office:meta>
</office:document-meta>
</file>