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9 te Nijmegen: sloop woning in verband met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8</text:p>
            <text:p text:style-name="common-al">
            <text:span text:style-name="nadrukvet">Omschrijving: </text:span>sloop woning in verband met brand (Rijn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85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8E88F7-247F-4B1E-8684-78C0B0E915AC" xlink:type="simple">http://www.nijmegen.nl/vergunningpagina/?guid=158E88F7-247F-4B1E-8684-78C0B0E915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9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39 te Nijmegen: sloop woning in verband met br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31</meta:user-defined>
    <meta:user-defined meta:name="OVERHEIDop.GmbID/DC.identifier">gmb-2018-23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A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2.22 429072.01</meta:user-defined>
    <meta:user-defined meta:name="OVERHEIDop.versieInformatie"/>
  </office:meta>
</office:document-meta>
</file>