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Fresialaan 5 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7539</text:p>
            <text:p text:style-name="common-al">OLO-nummer: 3439205</text:p>
            <text:p text:style-name="common-al">Datum indiening: 25 januari 2018</text:p>
            <text:p text:style-name="common-al">Omschrijving: plaatsen permanente handelsreclame op hoofdgebouw</text:p>
            <text:p text:style-name="common-al">Adres: Fresialaan 5 en 3</text:p>
            <text:p text:style-name="last-al">Activiteiten: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79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Fresialaan 5 e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793</meta:user-defined>
    <meta:user-defined meta:name="OVERHEIDop.GmbID/DC.identifier">gmb-2018-23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Fresial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455 436319</meta:user-defined>
    <meta:user-defined meta:name="OVERHEIDop.versieInformatie"/>
  </office:meta>
</office:document-meta>
</file>