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mbangstraat 28 te Nijmegen: verplaatsen van het 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verplaatsen van het hekwerk (Palembangstraat 28 te Nijmegen)</text:p>
            <text:p text:style-name="common-al">
            <text:span text:style-name="nadrukvet">Activiteiten: </text:span>Bouwen; </text:p>
            <text:p text:style-name="common-al">
            <text:span text:style-name="nadrukvet">Zaaknummer: </text:span>W.Z18.109852.01</text:p>
            <text:p text:style-name="common-al">
            <text:span text:style-name="nadrukvet">Product: </text:span>omgevingsvergunning</text:p>
            <text:p text:style-name="common-al">
            <text:span text:style-name="nadrukvet">Ontvangst: </text:span>0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CCB56A-13B0-4639-823E-A09E10A3BAF4" xlink:type="simple">http://www.nijmegen.nl/vergunningpagina/?guid=7ACCB56A-13B0-4639-823E-A09E10A3BA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2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mbangstraat 28 te Nijmegen: verplaatsen van het hek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23</meta:user-defined>
    <meta:user-defined meta:name="OVERHEIDop.GmbID/DC.identifier">gmb-2018-23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X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4.54 427533</meta:user-defined>
    <meta:user-defined meta:name="OVERHEIDop.versieInformatie"/>
  </office:meta>
</office:document-meta>
</file>