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42 en 144 te Nijmegen: Samenvoegen van twee ruimten en paatsen van een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Samenvoegen van twee ruimten en paatsen van een stalen balk (Symfoniestraat 142 en 144 te Nijmegen)</text:p>
            <text:p text:style-name="common-al">
            <text:span text:style-name="nadrukvet">Activiteiten: </text:span>Bouwen; </text:p>
            <text:p text:style-name="common-al">
            <text:span text:style-name="nadrukvet">Zaaknummer: </text:span>W.Z18.109311.01</text:p>
            <text:p text:style-name="common-al">
            <text:span text:style-name="nadrukvet">Product: </text:span>omgevingsvergunning</text:p>
            <text:p text:style-name="common-al">
            <text:span text:style-name="nadrukvet">Ontvangst: </text:span>17-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E113453-BC84-49B6-A6C5-30087CE2B2BC" xlink:type="simple">http://www.nijmegen.nl/vergunningpagina/?guid=FE113453-BC84-49B6-A6C5-30087CE2B2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2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2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ymfoniestraat 142 en 144 te Nijmegen: Samenvoegen van twee ruimten en paatsen van een stalen bal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21</meta:user-defined>
    <meta:user-defined meta:name="OVERHEIDop.GmbID/DC.identifier">gmb-2018-237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M 142</meta:user-defined>
    <meta:user-defined meta:name="OVERHEID.PostcodeHuisnummer/OVERHEIDop.postcodeHuisnummer">6544TM 1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404.05 426932.22</meta:user-defined>
    <meta:user-defined meta:name="OVERHEID.EPSG28992/DC.spatial">184409.29 426936.43</meta:user-defined>
    <meta:user-defined meta:name="OVERHEIDop.versieInformatie"/>
  </office:meta>
</office:document-meta>
</file>