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Soevershemstraat 26 te Nijmegen: realiseren van een toegang i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realiseren van een toegang in het souterrain. (Pastoor van Soevershemstraat 26 te Nijmegen)</text:p>
            <text:p text:style-name="common-al">
            <text:span text:style-name="nadrukvet">Activiteiten: </text:span>Bouwen; </text:p>
            <text:p text:style-name="common-al">
            <text:span text:style-name="nadrukvet">Zaaknummer: </text:span>W.Z18.109422.01</text:p>
            <text:p text:style-name="common-al">
            <text:span text:style-name="nadrukvet">Product: </text:span>omgevingsvergunning</text:p>
            <text:p text:style-name="common-al">
            <text:span text:style-name="nadrukvet">Ontvangst: </text:span>1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BE6D32-3F7C-4C56-BB51-38A999380D4B" xlink:type="simple">http://www.nijmegen.nl/vergunningpagina/?guid=2ABE6D32-3F7C-4C56-BB51-38A999380D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2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Soevershemstraat 26 te Nijmegen: realiseren van een toegang in het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20</meta:user-defined>
    <meta:user-defined meta:name="OVERHEIDop.GmbID/DC.identifier">gmb-2018-23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W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7.18 424776.73</meta:user-defined>
    <meta:user-defined meta:name="OVERHEIDop.versieInformatie"/>
  </office:meta>
</office:document-meta>
</file>