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51 te Nijmegen: interne verbouwing tot woon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interne verbouwing tot woonstudio (Piersonstraat 51 te Nijmegen)</text:p>
            <text:p text:style-name="common-al">
            <text:span text:style-name="nadrukvet">Activiteiten: </text:span>Bouwen; </text:p>
            <text:p text:style-name="common-al">
            <text:span text:style-name="nadrukvet">Zaaknummer: </text:span>W.Z18.108772.01</text:p>
            <text:p text:style-name="common-al">
            <text:span text:style-name="nadrukvet">Product: </text:span>omgevingsvergunning</text:p>
            <text:p text:style-name="common-al">
            <text:span text:style-name="nadrukvet">Ontvangst: </text:span>28-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927D95-6875-4B46-8210-B89A768A2879" xlink:type="simple">http://www.nijmegen.nl/vergunningpagina/?guid=28927D95-6875-4B46-8210-B89A768A28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1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51 te Nijmegen: interne verbouwing tot woonstudi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8</meta:user-defined>
    <meta:user-defined meta:name="OVERHEIDop.GmbID/DC.identifier">gmb-2018-23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J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5.67 428559.13</meta:user-defined>
    <meta:user-defined meta:name="OVERHEIDop.versieInformatie"/>
  </office:meta>
</office:document-meta>
</file>