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sterhuizen 1111 te Nijmegen: asfalteren met parkeervakk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11-2018</text:p>
            <text:p text:style-name="common-al">
            <text:span text:style-name="nadrukvet">Omschrijving: </text:span>asfalteren met parkeervakken (Bijsterhuizen 1111 te Nijmegen)</text:p>
            <text:p text:style-name="common-al">
            <text:span text:style-name="nadrukvet">Activiteiten: </text:span>Grondwerkzaamheden; Bouwen; </text:p>
            <text:p text:style-name="common-al">
            <text:span text:style-name="nadrukvet">Zaaknummer: </text:span>W.Z18.109098.01</text:p>
            <text:p text:style-name="common-al">
            <text:span text:style-name="nadrukvet">Product: </text:span>omgevingsvergunning</text:p>
            <text:p text:style-name="common-al">
            <text:span text:style-name="nadrukvet">Ontvangst: </text:span>15-10-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2A690CD-4CD1-4543-8D07-CD4C3918CFFE" xlink:type="simple">http://www.nijmegen.nl/vergunningpagina/?guid=82A690CD-4CD1-4543-8D07-CD4C3918CFF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7917</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917</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917</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ijsterhuizen 1111 te Nijmegen: asfalteren met parkeervakk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7917</meta:user-defined>
    <meta:user-defined meta:name="OVERHEIDop.GmbID/DC.identifier">gmb-2018-2379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6AR 111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1330.71 426397.54</meta:user-defined>
    <meta:user-defined meta:name="OVERHEIDop.versieInformatie"/>
  </office:meta>
</office:document-meta>
</file>