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, Bosweg 6, 4861 PG</text:span>
          </text:p>
            <text:p text:style-name="common-al">aanleg gesloten bodemenergiesysteem buiten inrichtingen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790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0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0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909</meta:user-defined>
    <meta:user-defined meta:name="OVERHEIDop.GmbID/DC.identifier">gmb-2018-237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G 6</meta:user-defined>
    <meta:user-defined meta:name="OVERHEIDop.woonplaats">Chaam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54 393529</meta:user-defined>
    <meta:user-defined meta:name="OVERHEIDop.versieInformatie"/>
  </office:meta>
</office:document-meta>
</file>