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weg 26, 7371 DC Loenen, het plaatsen va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november 2018</text:p>
            <text:p text:style-name="common-al">Wabonummer: D18/0196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90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bosweg 26, 7371 DC Loenen, het plaatsen van zonnecolle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07</meta:user-defined>
    <meta:user-defined meta:name="OVERHEIDop.GmbID/DC.identifier">gmb-2018-237907</meta:user-defined>
    <meta:user-defined meta:name="OVERHEID.TaxonomieBeleidsagenda/OVERHEID.category">Ruimte en infrastructuur | Organisatie en beleid</meta:user-defined>
    <meta:user-defined meta:name="OVERHEIDop.referentienummer">D18/019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DC 26</meta:user-defined>
    <meta:user-defined meta:name="OVERHEIDop.woonplaats">Loenen</meta:user-defined>
    <meta:user-defined meta:name="OVERHEIDop.straatnaam">Im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5025</meta:user-defined>
    <meta:user-defined meta:name="OVERHEID.EPSG28992/DC.spatial">198852 457807</meta:user-defined>
    <meta:user-defined meta:name="OVERHEIDop.versieInformatie"/>
  </office:meta>
</office:document-meta>
</file>