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Gilzeweg ong.(Bavelseweg 170 Molenschot)</text:span>
          </text:p>
            <text:p text:style-name="common-al">oprichten zorgboerderij als nevenactiviteit en plaatsen woonun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90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01</meta:user-defined>
    <meta:user-defined meta:name="OVERHEIDop.GmbID/DC.identifier">gmb-2018-237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24PZ 170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36 396021</meta:user-defined>
    <meta:user-defined meta:name="OVERHEIDop.versieInformatie"/>
  </office:meta>
</office:document-meta>
</file>