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ntoorpand transformeren naar 34 wooneenheden en multifunctionele ruimte | Oostblok 1</text:p>
      <text:section text:name="zakelijke-mededeling_id1-3-2" text:style-name="zakelijke-mededeling">
        <text:section text:name="zakelijke-mededeling-tekst_id1-3-2-1" text:style-name="zakelijke-mededeling-tekst">
          <text:section text:name="tekst_id1-3-2-1-1" text:style-name="tekst">
            <text:p text:style-name="common-al">2612 PB | Oostblok 1 | bouw, strijdig gebruik gronden/bouwwerken met RO: kantoorpand transformeren naar 34 wooneenheden en multifunctionele ruimte | nieuwe beslisdatum: 1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9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ntoorpand transformeren naar 34 wooneenheden en multifunctionele ruimte | Oostblo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98</meta:user-defined>
    <meta:user-defined meta:name="OVERHEIDop.GmbID/DC.identifier">gmb-2018-2378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