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treurwilg op de locatie Elzenbosweg 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november 2018 </text:p>
            <text:p text:style-name="common-al">Locatie: Elzenbosweg 5 in Brummen</text:p>
            <text:p text:style-name="common-al">Voor: het kappen van een treurwilg</text:p>
            <text:p text:style-name="common-al">Activiteit(en): Kap</text:p>
            <text:p text:style-name="common-al">Registratienummer: SXO-2018-101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november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789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9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9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treurwilg op de locatie Elzenbosweg 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7897</meta:user-defined>
    <meta:user-defined meta:name="OVERHEIDop.GmbID/DC.identifier">gmb-2018-237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M 5</meta:user-defined>
    <meta:user-defined meta:name="OVERHEIDop.woonplaats">Brummen</meta:user-defined>
    <meta:user-defined meta:name="OVERHEIDop.straatnaam">Elzenbo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847 457220</meta:user-defined>
    <meta:user-defined meta:name="OVERHEIDop.versieInformatie"/>
  </office:meta>
</office:document-meta>
</file>