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oktober 2018, Schellestraat 16, 5131 RJ</text:span>
          </text:p>
            <text:p text:style-name="common-al">uitbreiden bedrijfswoning en bijgebouw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7895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89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89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7895</meta:user-defined>
    <meta:user-defined meta:name="OVERHEIDop.GmbID/DC.identifier">gmb-2018-2378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J 16</meta:user-defined>
    <meta:user-defined meta:name="OVERHEIDop.woonplaats">Alphen</meta:user-defined>
    <meta:user-defined meta:name="OVERHEIDop.straatnaam">Schelle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312 388948</meta:user-defined>
    <meta:user-defined meta:name="OVERHEIDop.versieInformatie"/>
  </office:meta>
</office:document-meta>
</file>