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lijke Tweederdeweg (Kadastraal Borger R356), het aanleggen van een folie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lijke Tweederdeweg (Kadastraal Borger R356), het aanleggen van een foliebassin, 2023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89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lijke Tweederdeweg (Kadastraal Borger R356), het aanleggen van een folie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93</meta:user-defined>
    <meta:user-defined meta:name="OVERHEIDop.GmbID/DC.identifier">gmb-2018-2378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Drentse Mon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40 553578</meta:user-defined>
    <meta:user-defined meta:name="OVERHEIDop.versieInformatie"/>
  </office:meta>
</office:document-meta>
</file>