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6 oktober 2018, Oude Baan 1, 4861 RM</text:span>
          </text:p>
            <text:p text:style-name="common-al">milieu neutraal wijzigen bedrijf</text:p>
            <text:p text:style-name="common-al"/>
            <text:p text:style-name="common-al"/>
            <text:p text:style-name="common-al"/>
            <text:p text:style-name="common-al"/>
            <text:p text:style-name="common-al">Ingediende aanvragen liggen niet ter inzag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237890</text:span><text:line-break/><text:date style:data-style-name="dag" text:fixed="true" text:date-value="2018-11-09"/><text:line-break/><text:date style:data-style-name="jaar" text:fixed="true" text:date-value="2018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7890</text:span><text:date style:data-style-name="nicedate" text:fixed="true" text:date-value="2018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7890</text:span><text:date style:data-style-name="nicedate" text:fixed="true" text:date-value="2018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9</meta:user-defined>
    <meta:user-defined meta:name="OVERHEIDop.publicationIssue">237890</meta:user-defined>
    <meta:user-defined meta:name="OVERHEIDop.GmbID/DC.identifier">gmb-2018-23789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4861RM 1</meta:user-defined>
    <meta:user-defined meta:name="OVERHEIDop.woonplaats">Chaam</meta:user-defined>
    <meta:user-defined meta:name="OVERHEIDop.straatnaam">Oude baan</meta:user-defined>
    <meta:user-defined meta:name="OVERHEIDgvop.Informatietype/DC.type">Beschikkingen | aanvraa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18590 388976</meta:user-defined>
    <meta:user-defined meta:name="OVERHEIDop.versieInformatie"/>
  </office:meta>
</office:document-meta>
</file>