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dorpsplein), het organiseren van de Sinterklaasintoch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november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dorpsplein), aanvraag het organiseren van de Sinterklaasintocht op zaterdag 24 nov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787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7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7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dorpsplein), het organiseren van de Sinterklaasintoch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878</meta:user-defined>
    <meta:user-defined meta:name="OVERHEIDop.GmbID/DC.identifier">gmb-2018-2378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0 549484</meta:user-defined>
    <meta:user-defined meta:name="OVERHEIDop.versieInformatie"/>
  </office:meta>
</office:document-meta>
</file>