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esetaweg 85 A-G, 87 A-G en 89 A-H (kadastrale locatie AN 1163), Nieuw-Vennep, B.V. de Formaeren, het realiseren van 22 bedrijfsunits, datum besluit: 02-11-2018 (datum besluit is datum bekendmaking), zaak 8469337, OLO-nummer: 3708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87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7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7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setaweg 85 A-G, 87 A-G en 89 A-H (kadastrale locatie AN 1163), Nieuw-Vennep, B.V. de Formaeren, het realiseren van 22 bedrijfsunits, datum besluit: 02-11-2018 (datum besluit is datum bekendmaking), zaak 8469337, OLO-nummer: 3708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75</meta:user-defined>
    <meta:user-defined meta:name="OVERHEIDop.GmbID/DC.identifier">gmb-2018-23787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J 44</meta:user-defined>
    <meta:user-defined meta:name="OVERHEIDop.woonplaats">Nieuw-Vennep</meta:user-defined>
    <meta:user-defined meta:name="OVERHEIDop.straatnaam">Pese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13 474110</meta:user-defined>
    <meta:user-defined meta:name="OVERHEIDop.versieInformatie"/>
  </office:meta>
</office:document-meta>
</file>