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binnenstad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18 heeft de gemeente een aanvraag ontvangen voor een evenementenvergunning voor kerstmarkt op 14-12-2018 ontsteking kerstboom en proef de kerst op locatie binnenstad Schoonhoven. De aanvraag is geregistreerd onder zaaknummer SXO-2018302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37865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865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865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binnenstad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7865</meta:user-defined>
    <meta:user-defined meta:name="OVERHEIDop.GmbID/DC.identifier">gmb-2018-2378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CR 64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178.61 439802.4</meta:user-defined>
    <meta:user-defined meta:name="OVERHEIDop.versieInformatie"/>
  </office:meta>
</office:document-meta>
</file>