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Samenleving 13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genda commissie Samenleving 13 november 2018</text:p>
              </text:list-item>
              <text:list-item text:style-override="id1-3-2-1-1-1-2">
                <text:number>•</text:number>
                <text:p text:style-name="al">Spreekrecht burgers</text:p>
              </text:list-item>
              <text:list-item text:style-override="id1-3-2-1-1-1-3">
                <text:number>•</text:number>
                <text:p text:style-name="al">Gemeenschappelijke regeling Samenwerking Sociale Zaken 2016 (A-stuk)</text:p>
              </text:list-item>
              <text:list-item text:style-override="id1-3-2-1-1-1-4">
                <text:number>•</text:number>
                <text:p text:style-name="al">Cliëntenparticipatie Werk en Inkomen (A-stuk)</text:p>
              </text:list-item>
              <text:list-item text:style-override="id1-3-2-1-1-1-5">
                <text:number>•</text:number>
                <text:p text:style-name="al">Participatie, werkwijze raad</text:p>
              </text:list-item>
              <text:list-item text:style-override="id1-3-2-1-1-1-6">
                <text:number>•</text:number>
                <text:p text:style-name="al">Ontwikkelingen sociaal domein incl. Paswerk</text:p>
              </text:list-item>
              <text:list-item text:style-override="id1-3-2-1-1-1-7">
                <text:number>•</text:number>
                <text:p text:style-name="al">Actiepuntenlijst</text:p>
              </text:list-item>
              <text:list-item text:style-override="id1-3-2-1-1-1-8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3">
              <text:list-item text:style-override="id1-3-2-1-1-3-1">
                <text:number>•</text:number>
                <text:p text:style-name="al">Locatie: raadhuis, Raadhuisplein 1, Heemstede</text:p>
              </text:list-item>
              <text:list-item text:style-override="id1-3-2-1-1-3-2">
                <text:number>•</text:number>
                <text:p text:style-name="al">Datum: 12 juni 2018</text:p>
              </text:list-item>
              <text:list-item text:style-override="id1-3-2-1-1-3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Edith van der Hoek, via telefoonnummer (023) 548 57 17 of per e-mail: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786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commissie Samenleving 1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64</meta:user-defined>
    <meta:user-defined meta:name="OVERHEIDop.GmbID/DC.identifier">gmb-2018-237864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