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em 2, 2861 GS in Bergambach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voor het veranderen van een uitweg, het plaatsen van een verkoopwagen en het wijzigen van een gevelop de locatie De Hem 2, 2861 GS in Bergambacht. De aanvraag is geregistreerd onder zaaknummer SXO-201830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86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em 2, 2861 GS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61</meta:user-defined>
    <meta:user-defined meta:name="OVERHEIDop.GmbID/DC.identifier">gmb-2018-23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S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772.19 439564.79</meta:user-defined>
    <meta:user-defined meta:name="OVERHEIDop.versieInformatie"/>
  </office:meta>
</office:document-meta>
</file>