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7 (maken van een uitbouw (badkamer) en een verhoogd terras met jacuzzi); 491932; 31-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6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brink 7 (maken van een uitbouw (badkamer) en een verhoogd terras met jacuzzi); 491932; 31-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60</meta:user-defined>
    <meta:user-defined meta:name="OVERHEIDop.GmbID/DC.identifier">gmb-2018-237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W 5</meta:user-defined>
    <meta:user-defined meta:name="OVERHEIDop.woonplaats">Hilversum</meta:user-defined>
    <meta:user-defined meta:name="OVERHEIDop.straatnaam">Kerkbrin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98 470670</meta:user-defined>
    <meta:user-defined meta:name="OVERHEIDop.versieInformatie"/>
  </office:meta>
</office:document-meta>
</file>