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neboeg 3, 1213RE (verbouwen schuur naar woning); 487130; 01-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1-11-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85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5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5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rneboeg 3, 1213RE (verbouwen schuur naar woning); 487130; 01-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56</meta:user-defined>
    <meta:user-defined meta:name="OVERHEIDop.GmbID/DC.identifier">gmb-2018-2378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RE 6</meta:user-defined>
    <meta:user-defined meta:name="OVERHEIDop.woonplaats">Hilversum</meta:user-defined>
    <meta:user-defined meta:name="OVERHEIDop.straatnaam">Hoornebo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25 467715</meta:user-defined>
    <meta:user-defined meta:name="OVERHEIDop.versieInformatie"/>
  </office:meta>
</office:document-meta>
</file>