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 45d in Bergeijk,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31</text:p>
            <text:p text:style-name="common-al">Omschrijving: Bucht 45d in Bergeijk, bouwen van een woonhuis</text:p>
            <text:p text:style-name="common-al">Dit besluit ligt vanaf 7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785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5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5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cht 45d in Bergeijk,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50</meta:user-defined>
    <meta:user-defined meta:name="OVERHEIDop.GmbID/DC.identifier">gmb-2018-237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078.14 370956.64</meta:user-defined>
    <meta:user-defined meta:name="OVERHEIDop.versieInformatie"/>
  </office:meta>
</office:document-meta>
</file>