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91, 2017-08783, wijzigen kozijnen achtergevel,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8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edempte Oude Gracht 91, 2017-08783, wijzigen kozijnen achtergevel,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85</meta:user-defined>
    <meta:user-defined meta:name="OVERHEIDop.GmbID/DC.identifier">gmb-2018-23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d</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89543</meta:user-defined>
    <meta:user-defined meta:name="OVERHEIDop.versieInformatie"/>
  </office:meta>
</office:document-meta>
</file>