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5 A en 15 B (verbouwen van het  bedrijfspand tbv kantoren); 475682; 3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4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15 A en 15 B (verbouwen van het  bedrijfspand tbv kantoren); 475682; 3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9</meta:user-defined>
    <meta:user-defined meta:name="OVERHEIDop.GmbID/DC.identifier">gmb-2018-237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J 15</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0 471316</meta:user-defined>
    <meta:user-defined meta:name="OVERHEIDop.versieInformatie"/>
  </office:meta>
</office:document-meta>
</file>