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aleastraat 10 te Sint-Oedenrode</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een aanvraag ontvangen voor een omgevingsvergunning op locatie Azaleastraat 10 te Sint-Oedenrode. De aanvraag is geregistreerd onder zaaknummer OV-2018-0779. De aanvraag betreft het vergroten/verander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84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4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4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zaleastraat 1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48</meta:user-defined>
    <meta:user-defined meta:name="OVERHEIDop.GmbID/DC.identifier">gmb-2018-237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P 2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625 395824</meta:user-defined>
    <meta:user-defined meta:name="OVERHEIDop.versieInformatie"/>
  </office:meta>
</office:document-meta>
</file>