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5d in Bergeijk, bouwen van een dubbele garage en carport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03</text:p>
            <text:p text:style-name="common-al">Omschrijving: Bucht 45d in Bergeijk, bouwen van een dubbele garage en carport en het aanleggen van een inrit</text:p>
            <text:p text:style-name="common-al">Dit besluit ligt vanaf 7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84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4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cht 45d in Bergeijk, bouwen van een dubbele garage en carport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46</meta:user-defined>
    <meta:user-defined meta:name="OVERHEIDop.GmbID/DC.identifier">gmb-2018-23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CX 5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78.14 370956.64</meta:user-defined>
    <meta:user-defined meta:name="OVERHEID.EPSG28992/DC.spatial">153946.2 370672.98</meta:user-defined>
    <meta:user-defined meta:name="OVERHEIDop.versieInformatie"/>
  </office:meta>
</office:document-meta>
</file>