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atenweg 3, Horst, verleende omgevingsvergunning 8-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chalet voor tijdelijke be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startdatum bezwaartermijn}}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84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atenweg 3, Horst, verleende omgevingsvergunning 8-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45</meta:user-defined>
    <meta:user-defined meta:name="OVERHEIDop.GmbID/DC.identifier">gmb-2018-237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B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87.58 385229.82</meta:user-defined>
    <meta:user-defined meta:name="OVERHEIDop.versieInformatie"/>
  </office:meta>
</office:document-meta>
</file>