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18 heeft de burgemeester van Dalfsen onderstaande evenementenvergunning verleend op grond van artikel 2:25 van de Algemene plaatselijke verordening aan:</text:p>
            <text:p text:style-name="common-al">Kulturhus De Spil ten behoeve van het organiseren van een afscheidsreceptie voor burgemeester H. Noten te Koningin Julianalaan 10 in Nieuwleusen op 23 november 2018 van 15:30 uur tot 18:00 uur.</text:p>
            <text:p text:style-name="common-al">De vergunning is geregistreerd onder zaaknummer Z/18/591415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7844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44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44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7844</meta:user-defined>
    <meta:user-defined meta:name="OVERHEIDop.GmbID/DC.identifier">gmb-2018-237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940 510977</meta:user-defined>
    <meta:user-defined meta:name="OVERHEIDop.versieInformatie"/>
  </office:meta>
</office:document-meta>
</file>